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1" fo:font-size="12pt"/>
    </style:style>
    <style:style style:name="P2" style:family="paragraph" style:parent-style-name="Standard" style:list-style-name="L1">
      <style:paragraph-properties fo:line-height="115%" fo:text-align="start" style:justify-single-word="false"/>
      <style:text-properties fo:color="#000000" style:font-name="Times New Roman1" fo:font-size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коммунальных ресурсов :</text:p>
      <text:list xml:id="list7990462875993842044" text:style-name="L1">
        <text:list-item>
          <text:p text:style-name="P2">ГВС</text:p>
        </text:list-item>
        <text:list-item>
          <text:p text:style-name="P2">ХВС</text:p>
        </text:list-item>
        <text:list-item>
          <text:p text:style-name="P2">Отопление</text:p>
        </text:list-item>
        <text:list-item>
          <text:p text:style-name="P2">Электроснабжение</text:p>
        </text:list-item>
        <text:list-item>
          <text:p text:style-name="P2">Вывоз ТБО</text:p>
        </text:list-item>
        <text:list-item>
          <text:p text:style-name="P2">Техническое обслуживание лифта</text:p>
          <text:p text:style-name="P2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06:16:04.72</meta:creation-date>
    <dc:date>2014-02-06T07:22:50.94</dc:date>
    <meta:editing-duration>PT2M33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8" meta:word-count="19" meta:character-count="115"/>
  </office:meta>
</office:document-meta>
</file>